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5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margin-bottom="0in">
        <style:tab-stops>
          <style:tab-stop style:type="left" style:position="1.0208in"/>
        </style:tab-stops>
      </style:paragraph-properties>
      <style:text-properties style:font-name-complex="Calibri" fo:font-size="14pt" style:font-size-asian="14pt" style:font-size-complex="14pt"/>
    </style:style>
    <style:style style:name="P14" style:parent-style-name="Standard" style:family="paragraph">
      <style:paragraph-properties fo:text-align="center" fo:margin-bottom="0in">
        <style:tab-stops>
          <style:tab-stop style:type="left" style:position="1.0208in"/>
        </style:tab-stops>
      </style:paragraph-properties>
    </style:style>
    <style:style style:name="T15" style:parent-style-name="Domyślnaczcionkaakapitu" style:family="text">
      <style:text-properties style:font-name-complex="Calibri" fo:font-size="16pt" style:font-size-asian="16pt" style:font-size-complex="16pt"/>
    </style:style>
    <style:style style:name="P16" style:parent-style-name="Standard" style:family="paragraph">
      <style:paragraph-properties fo:text-align="center" fo:margin-bottom="0in">
        <style:tab-stops>
          <style:tab-stop style:type="left" style:position="1.0208in"/>
        </style:tab-stops>
      </style:paragraph-properties>
      <style:text-properties style:font-name-complex="Calibri" fo:font-size="20pt" style:font-size-asian="20pt" style:font-size-complex="20pt"/>
    </style:style>
    <style:style style:name="P17" style:parent-style-name="Standard" style:family="paragraph">
      <style:paragraph-properties fo:text-align="center" fo:margin-bottom="0in">
        <style:tab-stops>
          <style:tab-stop style:type="left" style:position="1.0208in"/>
        </style:tab-stops>
      </style:paragraph-properties>
      <style:text-properties style:font-name-complex="Calibri" fo:color="#000000" fo:font-size="20pt" style:font-size-asian="20pt" style:font-size-complex="20pt"/>
    </style:style>
    <style:style style:name="P18" style:parent-style-name="Standard" style:list-style-name="WW8Num3" style:family="paragraph">
      <style:paragraph-properties fo:margin-bottom="0in">
        <style:tab-stops>
          <style:tab-stop style:type="left" style:position="-0.4791in"/>
        </style:tab-stops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19" style:parent-style-name="Standard" style:list-style-name="WW8Num7" style:family="paragraph">
      <style:paragraph-properties fo:margin-bottom="0in">
        <style:tab-stops>
          <style:tab-stop style:type="left" style:position="0.0208in"/>
        </style:tab-stops>
      </style:paragraph-properties>
    </style:style>
    <style:style style:name="T2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1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2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3" style:parent-style-name="Domyślnaczcionkaakapitu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2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5" style:parent-style-name="Standard" style:list-style-name="WW8Num7" style:family="paragraph">
      <style:paragraph-properties fo:margin-bottom="0in">
        <style:tab-stops>
          <style:tab-stop style:type="left" style:position="0.0208in"/>
        </style:tab-stops>
      </style:paragraph-properties>
    </style:style>
    <style:style style:name="T2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2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28" style:parent-style-name="Standard" style:list-style-name="WW8Num7" style:family="paragraph">
      <style:paragraph-properties fo:margin-bottom="0in">
        <style:tab-stops>
          <style:tab-stop style:type="left" style:position="0.020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29" style:parent-style-name="Standard" style:family="paragraph">
      <style:paragraph-properties fo:margin-bottom="0in" fo:margin-left="0.5in">
        <style:tab-stops>
          <style:tab-stop style:type="left" style:position="0.520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30" style:parent-style-name="Standard" style:list-style-name="WW8Num3" style:family="paragraph">
      <style:paragraph-properties fo:margin-bottom="0in">
        <style:tab-stops>
          <style:tab-stop style:type="left" style:position="-0.4791in"/>
        </style:tab-stops>
      </style:paragraph-properties>
    </style:style>
    <style:style style:name="T31" style:parent-style-name="Domyślnaczcionkaakapitu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2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</style:style>
    <style:style style:name="T33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35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6" style:parent-style-name="Domyślnaczcionkaakapitu" style:family="text">
      <style:text-properties style:font-name-complex="Calibri" fo:font-weight="bold" style:font-weight-asian="bold" fo:color="#000000" fo:font-size="12pt" style:font-size-asian="12pt" style:font-size-complex="12pt"/>
    </style:style>
    <style:style style:name="T3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38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</style:style>
    <style:style style:name="T3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0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-complex="Calibri" fo:font-size="12pt" style:font-size-asian="12pt" style:font-size-complex="12pt"/>
    </style:style>
    <style:style style:name="P41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-complex="Calibri" fo:font-size="12pt" style:font-size-asian="12pt" style:font-size-complex="12pt"/>
    </style:style>
    <style:style style:name="P42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-complex="Calibri" fo:font-size="12pt" style:font-size-asian="12pt" style:font-size-complex="12pt"/>
    </style:style>
    <style:style style:name="P43" style:parent-style-name="Standard" style:list-style-name="WW8Num3" style:family="paragraph">
      <style:paragraph-properties fo:margin-bottom="0in">
        <style:tab-stops>
          <style:tab-stop style:type="left" style:position="-0.4791in"/>
        </style:tab-stops>
      </style:paragraph-properties>
      <style:text-properties style:font-name-complex="Calibri" fo:font-weight="bold" style:font-weight-asian="bold" fo:font-size="14pt" style:font-size-asian="14pt" style:font-size-complex="14pt"/>
    </style:style>
    <style:style style:name="P44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-complex="Calibri" fo:font-size="12pt" style:font-size-asian="12pt" style:font-size-complex="12pt"/>
    </style:style>
    <style:style style:name="P45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</style:style>
    <style:style style:name="T46" style:parent-style-name="Domyślnaczcionkaakapitu" style:family="text">
      <style:text-properties style:font-name-complex="Calibri" fo:font-size="12pt" style:font-size-asian="12pt" style:font-size-complex="12pt"/>
    </style:style>
    <style:style style:name="T4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48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</style:style>
    <style:style style:name="T4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1" style:parent-style-name="Internetlink" style:family="text">
      <style:text-properties style:font-name-complex="Calibri" style:font-style-complex="italic" style:use-window-font-color="true" fo:font-size="12pt" style:font-size-asian="12pt" style:font-size-complex="12pt" style:text-underline-type="none"/>
    </style:style>
    <style:style style:name="T52" style:parent-style-name="Domyślnaczcionkaakapitu" style:family="text">
      <style:text-properties style:font-name-complex="Calibri" fo:font-style="italic" style:font-style-asian="italic" fo:font-size="12pt" style:font-size-asian="12pt" style:font-size-complex="12pt"/>
    </style:style>
    <style:style style:name="P53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54" style:parent-style-name="Standard" style:family="paragraph">
      <style:paragraph-properties fo:margin-bottom="0in">
        <style:tab-stops>
          <style:tab-stop style:type="left" style:position="1.0208in"/>
        </style:tab-stops>
      </style:paragraph-properties>
    </style:style>
    <style:style style:name="T5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6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57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5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59" style:parent-style-name="Domyślnaczcionkaakapitu" style:family="text">
      <style:text-properties style:font-name-complex="Calibri" fo:font-size="12pt" style:font-size-asian="12pt" style:font-size-complex="12pt"/>
    </style:style>
    <style:style style:name="T60" style:parent-style-name="Domyślnaczcionkaakapitu" style:family="text">
      <style:text-properties style:font-name-complex="Calibri" fo:font-size="12pt" style:font-size-asian="12pt" style:font-size-complex="12pt"/>
    </style:style>
    <style:style style:name="T61" style:parent-style-name="Internetlink" style:family="text">
      <style:text-properties style:font-name-complex="Calibri" style:use-window-font-color="true" fo:font-size="12pt" style:font-size-asian="12pt" style:font-size-complex="12pt" style:text-underline-type="none"/>
    </style:style>
    <style:style style:name="T62" style:parent-style-name="Domyślnaczcionkaakapitu" style:family="text">
      <style:text-properties style:font-name-complex="Calibri" fo:font-size="12pt" style:font-size-asian="12pt" style:font-size-complex="12pt"/>
    </style:style>
    <style:style style:name="P63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6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6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6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6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68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69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1" style:parent-style-name="Standard" style:family="paragraph">
      <style:paragraph-properties fo:margin-bottom="0in" fo:margin-left="0.5in">
        <style:tab-stops>
          <style:tab-stop style:type="left" style:position="1.0208in"/>
        </style:tab-stops>
      </style:paragraph-properties>
      <style:text-properties style:font-name-complex="Calibri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margin-left="0.5in">
        <style:tab-stops>
          <style:tab-stop style:type="left" style:position="1.0208in"/>
        </style:tab-stops>
      </style:paragraph-properties>
    </style:style>
    <style:style style:name="T73" style:parent-style-name="Domyślnaczcionkaakapitu" style:family="text">
      <style:text-properties style:font-name-complex="Calibri" fo:font-size="12pt" style:font-size-asian="12pt" style:font-size-complex="12pt"/>
    </style:style>
    <style:style style:name="T74" style:parent-style-name="Domyślnaczcionkaakapitu" style:family="text">
      <style:text-properties style:font-name-complex="Calibri" fo:font-size="12pt" style:font-size-asian="12pt" style:font-size-complex="12pt"/>
    </style:style>
    <style:style style:name="T7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margin-left="0.5in">
        <style:tab-stops>
          <style:tab-stop style:type="left" style:position="1.0208in"/>
        </style:tab-stops>
      </style:paragraph-properties>
    </style:style>
    <style:style style:name="T77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78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79" style:parent-style-name="Standard" style:family="paragraph">
      <style:paragraph-properties fo:text-align="justify" fo:margin-bottom="0in">
        <style:tab-stops>
          <style:tab-stop style:type="left" style:position="1.5208in"/>
        </style:tab-stops>
      </style:paragraph-properties>
    </style:style>
    <style:style style:name="T80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81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2" style:parent-style-name="Standard" style:family="paragraph">
      <style:paragraph-properties fo:text-align="justify" fo:margin-bottom="0in" fo:margin-left="0.5in">
        <style:tab-stops>
          <style:tab-stop style:type="left" style:position="1.0208in"/>
        </style:tab-stops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84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85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86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87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88" style:parent-style-name="Standard" style:list-style-name="WW8Num8" style:family="paragraph">
      <style:paragraph-properties fo:margin-bottom="0in">
        <style:tab-stops>
          <style:tab-stop style:type="left" style:position="-0.9791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89" style:parent-style-name="Standard" style:list-style-name="WW8Num8" style:family="paragraph">
      <style:paragraph-properties fo:margin-bottom="0in">
        <style:tab-stops>
          <style:tab-stop style:type="left" style:position="-0.9791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90" style:parent-style-name="Standard" style:list-style-name="WW8Num8" style:family="paragraph">
      <style:paragraph-properties fo:margin-bottom="0in">
        <style:tab-stops>
          <style:tab-stop style:type="left" style:position="-0.9791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91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92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93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4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</style:style>
    <style:style style:name="T9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P96" style:parent-style-name="Standard" style:family="paragraph">
      <style:paragraph-properties fo:text-align="justify" fo:margin-bottom="0in">
        <style:tab-stops>
          <style:tab-stop style:type="left" style:position="1.0208in"/>
        </style:tab-stops>
      </style:paragraph-properties>
      <style:text-properties style:font-name-complex="Calibri" fo:color="#000000" fo:font-size="12pt" style:font-size-asian="12pt" style:font-size-complex="12pt"/>
    </style:style>
    <style:style style:name="P97" style:parent-style-name="Standard" style:list-style-name="LFO15" style:family="paragraph">
      <style:paragraph-properties fo:text-align="justify" fo:margin-bottom="0in" fo:margin-left="0in" fo:text-indent="0in">
        <style:tab-stops>
          <style:tab-stop style:type="left" style:position="1.0208in"/>
        </style:tab-stops>
      </style:paragraph-properties>
      <style:text-properties style:font-name-complex="Calibri" fo:font-weight="bold" style:font-weight-asian="bold" fo:color="#000000" fo:font-size="14pt" style:font-size-asian="14pt" style:font-size-complex="14pt"/>
    </style:style>
    <style:style style:name="P98" style:parent-style-name="Standard" style:list-style-name="LFO16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-complex="Calibri" fo:font-size="12pt" style:font-size-asian="12pt" style:font-size-complex="12pt"/>
    </style:style>
    <style:style style:name="P99" style:parent-style-name="Standard" style:list-style-name="LFO16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-complex="Calibri" fo:font-size="12pt" style:font-size-asian="12pt" style:font-size-complex="12pt"/>
    </style:style>
    <style:style style:name="P100" style:parent-style-name="Standard" style:list-style-name="LFO16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-complex="Calibri" fo:font-size="12pt" style:font-size-asian="12pt" style:font-size-complex="12pt"/>
    </style:style>
    <style:style style:name="P101" style:parent-style-name="Standard" style:list-style-name="LFO16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-complex="Calibri" fo:font-size="12pt" style:font-size-asian="12pt" style:font-size-complex="12pt"/>
    </style:style>
    <style:style style:name="P102" style:parent-style-name="Standard" style:list-style-name="LFO16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-complex="Calibri" fo:font-size="12pt" style:font-size-asian="12pt" style:font-size-complex="12pt"/>
    </style:style>
    <style:style style:name="P103" style:parent-style-name="Standard" style:list-style-name="LFO16" style:family="paragraph">
      <style:paragraph-properties fo:text-align="justify" fo:margin-bottom="0in">
        <style:tab-stops>
          <style:tab-stop style:type="left" style:position="0.0208in"/>
        </style:tab-stops>
      </style:paragraph-properties>
      <style:text-properties style:font-name-complex="Calibri" fo:font-size="12pt" style:font-size-asian="12pt" style:font-size-complex="12pt"/>
    </style:style>
    <style:style style:name="P104" style:parent-style-name="Standard" style:list-style-name="LFO16" style:family="paragraph">
      <style:paragraph-properties fo:text-align="justify" fo:margin-bottom="0in">
        <style:tab-stops>
          <style:tab-stop style:type="left" style:position="0.0208in"/>
        </style:tab-stops>
      </style:paragraph-properties>
    </style:style>
    <style:style style:name="T105" style:parent-style-name="Domyślnaczcionkaakapitu" style:family="text">
      <style:text-properties style:font-name-complex="Calibri" fo:color="#000000" fo:font-size="12pt" style:font-size-asian="12pt" style:font-size-complex="12pt"/>
    </style:style>
    <style:style style:name="T106" style:parent-style-name="Domyślnaczcionkaakapitu" style:family="text">
      <style:text-properties style:font-name-complex="Calibri" fo:color="#000000" fo:font-size="12pt" style:font-size-asian="12pt" style:font-size-complex="12pt"/>
    </style:style>
  </office:automatic-styles>
  <office:body>
    <office:text text:use-soft-page-breaks="true">
      <text:p text:style-name="P1"/>
      <text:p text:style-name="P14"><text:span text:style-name="T15">Regulamin Konkursu Fotograficznego</text:span></text:p>
      <text:p text:style-name="P16">„Ziemia Cieszyńska w oczach uczniów”</text:p>
      <text:p text:style-name="P17"/>
      <text:list text:style-name="WW8Num3">
        <text:list-item text:start-value="1">
          <text:p text:style-name="P18">Postanowienia ogólne</text:p>
        </text:list-item>
      </text:list>
      <text:list text:style-name="WW8Num7">
        <text:list-item text:start-value="1">
          <text:p text:style-name="P19"><text:span text:style-name="T20">Organizatorem Konkursu jest</text:span><text:span text:style-name="T21"><text:s/>Klub Fotograficzny „START” działający przy Oddziale PTTK „Beskid Śląski” w Cieszynie, ul. Głęboka 56<text:s/></text:span><text:span text:style-name="T22">zwanego dalej Organizatorem przy współpracy<text:s/></text:span><text:span text:style-name="T23">Miejskiego Centrum Kultury „Integrator”<text:s/></text:span><text:span text:style-name="T24">w Skoczowie ul. Mickiewicza 9.</text:span></text:p>
        </text:list-item>
        <text:list-item>
          <text:p text:style-name="P25"><text:span text:style-name="T26">Prace nadesłane na Konkurs powinny tema</text:span><text:span text:style-name="T27">tycznie nawiązywać do kultury, terenów oraz charakterystycznych punktów Ziemi Cieszyńskiej. Z konkursu zostaną wycofane prace, które nie nawiązują do tematyki.</text:span></text:p>
        </text:list-item>
        <text:list-item>
          <text:p text:style-name="P28">Konkurs jest ogólnopolski przeznaczony dla młodzieży szkół podstawowych oraz ponadpodstawowych .<text:s text:c="2"/>W Konkursie nie mogą brać udziału członkowie jury.</text:p>
        </text:list-item>
      </text:list>
      <text:p text:style-name="P29"/>
      <text:list text:style-name="WW8Num3">
        <text:list-item text:start-value="1">
          <text:p text:style-name="P30"><text:span text:style-name="T31">Cel Konkursu</text:span></text:p>
        </text:list-item>
      </text:list>
      <text:p text:style-name="P32"><text:span text:style-name="T33"><text:s text:c="6"/></text:span><text:span text:style-name="T34"><text:s/>1</text:span><text:span text:style-name="T35">.</text:span><text:span text:style-name="T36"><text:s/></text:span><text:span text:style-name="T37">Celem Konkursu jest zwrócenie uwagi na piękno Ziemi Cieszyńskiej</text:span></text:p>
      <text:p text:style-name="P38"><text:span text:style-name="T39"><text:s text:c="6"/>postrzeganej przez dzieci i młodzież.</text:span></text:p>
      <text:p text:style-name="P40"><text:s text:c="7"/>2. Promowanie ciekawych miejsc turystycznych oraz historycznych Ziemi <text:s text:c="2"/></text:p>
      <text:p text:style-name="P41"><text:s text:c="7"/>Cieszyńskiej .</text:p>
      <text:p text:style-name="P42"/>
      <text:list text:style-name="WW8Num3" text:continue-numbering="true">
        <text:list-item>
          <text:p text:style-name="P43">Zasady Konkursu</text:p>
        </text:list-item>
      </text:list>
      <text:p text:style-name="P44">1. Czas trwania Konkursu <text:s/>- od 15 kwietnia do 30 października 2021r.</text:p>
      <text:p text:style-name="P45"><text:span text:style-name="T46">2. Nadesłanie prac na Konkurs oznacza akceptację jego warunków wyrażonych w niniejszym regula</text:span><text:span text:style-name="T47">minie.</text:span></text:p>
      <text:p text:style-name="P48"><text:span text:style-name="T49">3. Zdjęcia należy przesłać w formacie JPG w rozmiarze1920 x 1080 w przeliczeniu 51,88 x 29,18i w rozdzielczości 9</text:span><text:span text:style-name="T50">4 piksele/cal na adres <text:s/>poczty elektronicznej<text:s/></text:span><text:span text:style-name="T51">startpttkcieszyn@wp.pl</text:span><text:span text:style-name="T52"><text:s text:c="2"/></text:span></text:p>
      <text:p text:style-name="P53">4. Pliki zdjęciowe <text:s/>nie mogą zawierać żadnych dodatkowych napisów oraz dat.</text:p>
      <text:p text:style-name="P54"><text:span text:style-name="T55">5. Uczestnicy Konkursu zobowiązani są do przesłania wypełnionej Karty Zgłoszenia <text:s/>na adres poczty elektronicz</text:span><text:span text:style-name="T56">nej podanej w punkcie 3. Oraz w przypadku osób niepełnoletnich wypełniony i podpisany formularz Zgody Rodziców lub <text:s/>Prawnych Opiekunów.</text:span></text:p>
      <text:p text:style-name="P57"><text:span text:style-name="T58">6. Regulamin konkursu znajduje się w siedzibie PTTK</text:span><text:span text:style-name="T59"><text:s/>„Beskid Śląski” w Cieszynie, ul, Głęboka 56, oraz na stronie interne</text:span><text:span text:style-name="T60">towej Organizatora<text:s/></text:span><text:span text:style-name="T61">http://www.cieszyn.pttk.pl</text:span><text:span text:style-name="T62">, i współorganizatora oraz prowadzonych przez nich fan page'ach w mediach społecznościowych a także we wszystkich ich materiałach promocyjnych.</text:span></text:p>
      <text:soft-page-break/>
      <text:p text:style-name="P63"><text:span text:style-name="T64">7. Wernisaż z wręczeniem nagród odbędzie się między 14 a 17<text:s/></text:span><text:span text:style-name="T65">grudnia 2021 w Skoczowie w Galerii-ARTadres. Wystawa będzie udostępniona do zwiedzania do końca stycznia 2022r.</text:span></text:p>
      <text:p text:style-name="P66"><text:span text:style-name="T67">8. Prace bez tytułów, bez podpisanej Karty Zgłoszenia lub bez zgody rodziców <text:s/>nie będą dopuszczone do udziału w konkursie.</text:span></text:p>
      <text:p text:style-name="P68"><text:span text:style-name="T69">9. Uczestnik Konkursu</text:span><text:span text:style-name="T70"><text:s/>składając swój podpis na karcie zgłoszenia, oświadcza, że:</text:span></text:p>
      <text:p text:style-name="P71">-posiada pełnię praw autorskich do fotografii i przenosi je na Organizatora w zakresie niezbędnym do jej publikacji/lub rozpowszechniania;<text:line-break/>-przenosi nieodpłatnie autorskie prawa majątkowe na rzecz<text:s/>Organizatora bez ograniczeń czasowych i terytorialnych, na polach ekspozycji wskazanych w art. 50 Ustawy o prawie autorskim i prawach pokrewnych z dnia 4 lutego 1994 r./jednolity tekst Dz. U. Nr 90, poz. 631 z 2006 roku/, w tym szczególności w zakresie wykorzystywania techniką drukarską i cyfrową, wystawach, publikacjach, udostępniania na stronie internetowej Organizatora oraz we wszystkich materiałach promocyjnych i reklamowych, bez względu na sposób ich zwielokrotniania i wprowadzania do obrotu:</text:p>
      <text:p text:style-name="P72"><text:span text:style-name="T73">-nadesła</text:span><text:span text:style-name="T74">ne zdjęcie/-a nigdy nie brały udziału w innym konkursie fotograficznym i nie były publikowane w<text:s/></text:span><text:span text:style-name="T75">żadnych wydawnictwach;</text:span></text:p>
      <text:p text:style-name="P76"><text:span text:style-name="T77">-wyraża zgodę na przetwarzanie i udostępnianie swoich danych osobowych: imię, <text:s/>nazwisko, adres zamieszkania- Ustawa o ochronie danych oso</text:span><text:span text:style-name="T78">bowych z dnia 29 sierpnia 1997 roku /jednolity tekst Dz. U. Nr 101 poz. 926 z 2002 roku/ z późniejszymi zmianami w zakresie związanych z konkursem.</text:span></text:p>
      <text:p text:style-name="P79"><text:span text:style-name="T80">10. Organizator zastrzega sobie prawo do odwołania Konkursu bez podania przyczyn.</text:span><text:span text:style-name="T81"><text:line-break/></text:span></text:p>
      <text:p text:style-name="P82">IV. <text:s text:c="9"/>Rozstrzygnięcie Konkursu</text:p>
      <text:p text:style-name="P83"><text:span text:style-name="T84">1. Prace do czasu rozstrzygnięcia Konkursu zostaną zdeponowane przez Organizatora bez prawa ich wykorzystania zgodnie z pkt 13.</text:span></text:p>
      <text:p text:style-name="P85">2. Oceny prac konkursowych dokona Jury powołane przez Organizatora, które zadecyduje o przyznaniu lokat. Decyzje Jury są ostateczne.</text:p>
      <text:p text:style-name="P86">3. W skład Jury mogą wchodzić również przedstawiciele sponsorów.</text:p>
      <text:p text:style-name="P87">4. Prace Konkursu będą oceniane w trzech kategoriach:</text:p>
      <text:list text:style-name="WW8Num8">
        <text:list-item text:start-value="1">
          <text:p text:style-name="P88">Klasy I do III szkół podstawowych</text:p>
        </text:list-item>
        <text:list-item>
          <text:p text:style-name="P89">Klasy IV do VIII szkół podstawowych</text:p>
        </text:list-item>
        <text:list-item>
          <text:p text:style-name="P90">Klasy szkół ponadpodstawowych</text:p>
        </text:list-item>
      </text:list>
      <text:p text:style-name="P91"><text:span text:style-name="T92">5.</text:span><text:span text:style-name="T93"><text:s/>Przewiduje się przyznanie nagród za pierwsze trzy miejsca w każdej z kategorii wiekowej.</text:span></text:p>
      <text:p text:style-name="P94"><text:span text:style-name="T95">6. Organizator przewiduje puchar dla szkoły za największy udział uczniów w konkursie danej szkoły.</text:span></text:p>
      <text:p text:style-name="P96">7. Ogłoszenie wyników Konkursu nastąpi w trakcie Wernisażu wystawy<text:s/>„Ziemia Cieszyńska w oczach uczniów”, wraz z wręczeniem nagród między 14 a 17 grudnia 2021 o godz. 17.00 w Skoczowie Galerii„ARTadres”Rynek18<text:s/><text:line-break/></text:p>
      <text:list text:style-name="LFO15" text:continue-numbering="true">
        <text:list-item>
          <text:p text:style-name="P97">Patronaty, sponsorzy oraz współorganizatorzy</text:p>
        </text:list-item>
      </text:list>
      <text:soft-page-break/>
      <text:list text:style-name="LFO16" text:continue-numbering="true">
        <text:list-item>
          <text:p text:style-name="P98">Patronat Honorowy – Starosta Powiatu Cieszyńskiego Mieczysław Szczurek</text:p>
        </text:list-item>
        <text:list-item>
          <text:p text:style-name="P99">Patronat Honorowy – Burmistrz Miasta Skoczowa Mirosław Sitko</text:p>
        </text:list-item>
        <text:list-item>
          <text:p text:style-name="P100">Patronat - Komisja Fotografii Krajoznawczej ZG PTTK</text:p>
        </text:list-item>
        <text:list-item>
          <text:p text:style-name="P101">Patronat – Centrum Fotografii Krajoznawczej ZG PTTK</text:p>
        </text:list-item>
        <text:list-item>
          <text:p text:style-name="P102">Sponsor – Urząd Miasta Cieszyna</text:p>
        </text:list-item>
        <text:list-item>
          <text:p text:style-name="P103">Sponsor- Zarząd Główny PTTK</text:p>
        </text:list-item>
        <text:list-item>
          <text:p text:style-name="P104"><text:span text:style-name="T105">Miejskiego Centrum Kultury<text:s/></text:span><text:span text:style-name="T106">SKOCZÓW INTEGRATOR w Skoczowie ul. Mickiewicza 9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bold" style:font-weight-asian="bold" style:font-weight-complex="bold" fo:font-size="16pt" style:font-size-asian="16pt" style:font-size-complex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complex="Times New Roman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complex="Times New Roman" fo:color="#000000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NumberingSymbols" style:display-name="Numbering Symbols" style:family="text"/>
    <text:list-style style:name="WW8Num1" style:display-name="WW8Num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 fo:font-size="16pt" style:font-size-asian="16pt" style:font-size-complex="16pt"/>
    </style:style>
    <text:list-style style:name="WW8Num3" style:display-name="WW8Num3">
      <text:list-level-style-number text:level="1" text:style-name="WW_CharLFO3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size="14pt" style:font-size-asian="14pt" style:font-size-complex="14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bold" style:font-weight-asian="bold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style="italic" style:font-style-asian="italic" style:text-line-through-style="solid" style:text-line-through-width="auto" style:text-line-through-color="font-color" style:text-line-through-mode="continuous" style:text-line-through-type="single" fo:color="#000000" fo:font-size="14pt" style:font-size-asian="14pt" style:font-size-complex="14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7LVL1" style:family="text">
      <style:text-properties style:font-name="Times New Roman" style:font-name-complex="Times New Roman" fo:color="#000000" fo:font-size="14pt" style:font-size-asian="14pt" style:font-size-complex="14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I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5">
      <text:list-level-style-number text:level="1" style:num-suffix="." style:num-format="I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875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437in"/>
      </style:header-style>
      <style:footer-style>
        <style:header-footer-properties style:dynamic-spacing="true" fo:min-height="0.493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language-asian="pl" style:country-asian="PL"/>
    </style:style>
    <style:style style:name="T5" style:parent-style-name="Domyślnaczcionkaakapitu" style:family="text">
      <style:text-properties style:font-name="Times New Roman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/>
    </style:style>
    <style:style style:name="P12" style:parent-style-name="Heading" style:family="paragraph">
      <style:paragraph-properties fo:text-align="center"/>
    </style:style>
    <style:style style:name="P13" style:parent-style-name="Heading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<draw:frame draw:z-index="251659264" draw:style-name="a0" draw:name="Obraz 2" text:anchor-type="paragraph" svg:x="5.43898in" svg:y="-0.05in" svg:width="1.37795in" svg:height="1.3779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style-name="a1" draw:name="Obraz 1" text:anchor-type="paragraph" svg:x="0in" svg:y="-0.05in" svg:width="1.37795in" svg:height="1.38661in" style:rel-width="scale" style:rel-height="scale"><draw:image xlink:href="media/image2.png" xlink:type="simple" xlink:show="embed" xlink:actuate="onLoad"/><svg:title/><svg:desc/></draw:frame></text:span><text:span text:style-name="T5">Klub Fotograficzny</text:span></text:p>
        <text:p text:style-name="P6">START</text:p>
        <text:p text:style-name="P7"><text:span text:style-name="T8">PTTK „Beskid Śląski” w Cieszynie</text:span><text:span text:style-name="T9"><text:line-break/></text:span><text:span text:style-name="T10">ul. Głęboka 56, 43-400 Cieszyn</text:span></text:p>
        <text:p text:style-name="P11">Tel/fax: (33) 852-11-86</text:p>
        <text:p text:style-name="P12">startpttkcieszyn@wp.pl</text:p>
        <text:p text:style-name="P13">691015680</text:p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MCK-DYREKTOR</dc:creator>
    <meta:creation-date>2021-05-13T11:04:00Z</meta:creation-date>
    <dc:date>2021-05-13T11:04:00Z</dc:date>
    <meta:print-date>2014-02-11T07:41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0" meta:character-count="4821" meta:row-count="34" meta:non-whitespace-character-count="4140"/>
  </office:meta>
</office:document-meta>
</file>